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b4e3b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a82fb"/>
    </style:style>
    <style:style style:name="T6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0980 CD – SOMOS VIDA Y FAMILIA </text:span><text:span text:style-name="T2">de los señores Armas Belavi y Mayoráz, por el cual se solicita los medios necesarios para la creación de un cargo de odontólogo para el SAMCo de Cañada Rosquín, departamento San Martín; 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7">PROYECTO DE COMUNICACIÓN</text:p>
      <text:p text:style-name="P4"><text:span text:style-name="T2">La Cámara de Diputados de la Provincia vería con agrado que el Poder Ejecutivo, por intermedio del organismo que corresponda, evalúe la posibilidad de arbitr</text:span><text:span text:style-name="T4">ar</text:span><text:span text:style-name="T2"> las medidas necesarias para la creación de un (1) cargo de odontólogo, para el SAMCo de Cañada Rosquín, </text:span><text:span text:style-name="T4">d</text:span><text:span text:style-name="T2">epartamento San Martín. </text:span></text:p>
      <text:p text:style-name="P5"/>
      <text:p text:style-name="P6">Sala de la Comisión en Zoom, <text:span text:style-name="T5">10 de febrero de 2021.</text:span></text:p>
      <text:p text:style-name="P8">FIRMANTES: <text:span text:style-name="T6">CIANCIO – ARMAS BELAVI – BRAVO – CORGNIALI – DONNET - HYNES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1:00:22.362164528</dc:date>
    <meta:editing-duration>PT1M39S</meta:editing-duration>
    <meta:editing-cycles>3</meta:editing-cycles>
    <meta:document-statistic meta:table-count="1" meta:image-count="2" meta:object-count="0" meta:page-count="1" meta:paragraph-count="7" meta:word-count="161" meta:character-count="1010" meta:non-whitespace-character-count="846"/>
  </office:meta>
</office:document-meta>
</file>